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right="0.0784in">
        <style:tab-stops>
          <style:tab-stop style:type="center" style:position="3.740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style:text-scale="99%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scale="99%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scale="99%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P30" style:parent-style-name="Standard" style:family="paragraph">
      <style:paragraph-properties fo:text-align="center" fo:margin-bottom="0in" fo:line-height="100%" fo:margin-right="-0.3097in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0.7527in" style:use-optimal-column-width="false"/>
    </style:style>
    <style:style style:name="TableColumn33" style:family="table-column">
      <style:table-column-properties style:column-width="0.8243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0.7451in" style:use-optimal-column-width="false"/>
    </style:style>
    <style:style style:name="TableColumn36" style:family="table-column">
      <style:table-column-properties style:column-width="4.5652in" style:use-optimal-column-width="false"/>
    </style:style>
    <style:style style:name="Table31" style:family="table">
      <style:table-properties style:width="7.9083in" fo:margin-left="0in" table:align="lef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margin-bottom="0in"/>
      <style:text-properties style:font-name="Times New Roman" style:font-name-complex="Times New Roman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46" style:family="table-row">
      <style:table-row-properties style:min-row-height="0.593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margin-bottom="0in"/>
      <style:text-properties style:font-name="Times New Roman" style:font-name-complex="Times New Roman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2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3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99%" fo:font-size="10.5pt" style:font-size-asian="10.5pt" style:font-size-complex="10.5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78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79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0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76in" style:text-scale="99%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86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9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2in" style:text-scale="99%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34in" style:text-scale="99%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97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P98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10.5pt" style:font-size-asian="10.5pt" style:font-size-complex="10.5pt"/>
    </style:style>
    <style:style style:name="T100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0.0055in" style:text-scale="99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2in" style:text-scale="99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0.0076in" style:text-scale="99%" fo:font-size="10.5pt" style:font-size-asian="10.5pt" style:font-size-complex="10.5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ableRow115" style:family="table-row">
      <style:table-row-properties style:min-row-height="0.709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2.2833in" style:use-optimal-column-width="false"/>
    </style:style>
    <style:style style:name="TableColumn120" style:family="table-column">
      <style:table-column-properties style:column-width="0.9041in" style:use-optimal-column-width="false"/>
    </style:style>
    <style:style style:name="TableColumn121" style:family="table-column">
      <style:table-column-properties style:column-width="2.125in" style:use-optimal-column-width="false"/>
    </style:style>
    <style:style style:name="TableColumn122" style:family="table-column">
      <style:table-column-properties style:column-width="1.7791in" style:use-optimal-column-width="false"/>
    </style:style>
    <style:style style:name="Table117" style:family="table">
      <style:table-properties style:width="7.841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 fo:margin-top="0.0006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margin-bottom="0in" fo:line-height="0.1493in" fo:margin-left="0.0875in" fo:margin-right="0.0784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140" style:parent-style-name="Standard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43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P144" style:parent-style-name="Standard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P145" style:parent-style-name="Standard" style:family="paragraph">
      <style:paragraph-properties fo:margin-bottom="0in" fo:line-height="0.1673in"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ableColumn147" style:family="table-column">
      <style:table-column-properties style:column-width="0.4284in" style:use-optimal-column-width="false"/>
    </style:style>
    <style:style style:name="TableColumn148" style:family="table-column">
      <style:table-column-properties style:column-width="5.6777in" style:use-optimal-column-width="false"/>
    </style:style>
    <style:style style:name="TableColumn149" style:family="table-column">
      <style:table-column-properties style:column-width="0.5972in" style:use-optimal-column-width="false"/>
    </style:style>
    <style:style style:name="TableColumn150" style:family="table-column">
      <style:table-column-properties style:column-width="0.5875in" style:use-optimal-column-width="false"/>
    </style:style>
    <style:style style:name="TableColumn151" style:family="table-column">
      <style:table-column-properties style:column-width="0.6256in" style:use-optimal-column-width="false"/>
    </style:style>
    <style:style style:name="Table146" style:family="table">
      <style:table-properties style:width="7.9166in" fo:margin-left="0in" table:align="left"/>
    </style:style>
    <style:style style:name="TableRow152" style:family="table-row">
      <style:table-row-properties style:min-row-height="0.509in" style:use-optimal-row-height="false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T154" style:parent-style-name="DefaultParagraphFont" style:family="text">
      <style:text-properties style:font-name="Times New Roman" fo:font-size="13pt" style:font-size-asian="13pt" style:font-size-complex="13pt"/>
    </style:style>
    <style:style style:name="T155" style:parent-style-name="DefaultParagraphFont" style:family="text">
      <style:text-properties style:font-name="Times New Roman" fo:font-size="13pt" style:font-size-asian="13pt" style:font-size-complex="13pt"/>
    </style:style>
    <style:style style:name="T156" style:parent-style-name="DefaultParagraphFont" style:family="text">
      <style:text-properties style:font-name="Times New Roman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5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 fo:font-size="10pt" style:font-size-asian="10pt" style:font-size-complex="10pt"/>
    </style:style>
    <style:style style:name="TableRow168" style:family="table-row">
      <style:table-row-properties style:min-row-height="0.4819in" style:use-optimal-row-height="false"/>
    </style:style>
    <style:style style:name="TableCell16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7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74" style:parent-style-name="DefaultParagraphFont" style:family="text">
      <style:text-properties style:font-name="Times New Roman" fo:font-size="9.5pt" style:font-size-asian="9.5pt" style:font-size-complex="9.5pt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85" style:parent-style-name="DefaultParagraphFont" style:family="text">
      <style:text-properties style:font-name="Times New Roman" fo:font-size="9.5pt" style:font-size-asian="9.5pt" style:font-size-complex="9.5pt"/>
    </style:style>
    <style:style style:name="T186" style:parent-style-name="DefaultParagraphFont" style:family="text">
      <style:text-properties style:font-name="Times New Roman" fo:font-size="9.5pt" style:font-size-asian="9.5pt" style:font-size-complex="9.5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7" style:parent-style-name="DefaultParagraphFont" style:family="text">
      <style:text-properties style:font-name="Times New Roman" fo:font-size="9.5pt" style:font-size-asian="9.5pt" style:font-size-complex="9.5pt"/>
    </style:style>
    <style:style style:name="T198" style:parent-style-name="DefaultParagraphFont" style:family="text">
      <style:text-properties style:font-name="Times New Roman" fo:font-size="9.5pt" style:font-size-asian="9.5pt" style:font-size-complex="9.5pt"/>
    </style:style>
    <style:style style:name="T199" style:parent-style-name="DefaultParagraphFont" style:family="text">
      <style:text-properties style:font-name="Times New Roman" fo:font-size="9.5pt" style:font-size-asian="9.5pt" style:font-size-complex="9.5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min-row-height="1.8409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1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5" style:parent-style-name="DefaultParagraphFont" style:family="text">
      <style:text-properties style:font-name="Times New Roman" fo:font-size="9.5pt" style:font-size-asian="9.5pt" style:font-size-complex="9.5pt"/>
    </style:style>
    <style:style style:name="T216" style:parent-style-name="DefaultParagraphFont" style:family="text">
      <style:text-properties style:font-name="Times New Roman" fo:font-size="9.5pt" style:font-size-asian="9.5pt" style:font-size-complex="9.5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min-row-height="2.1201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/>
    </style:style>
    <style:style style:name="P226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ableColumn228" style:family="table-column">
      <style:table-column-properties style:column-width="1.8541in" style:use-optimal-column-width="false"/>
    </style:style>
    <style:style style:name="TableColumn229" style:family="table-column">
      <style:table-column-properties style:column-width="0.6666in" style:use-optimal-column-width="false"/>
    </style:style>
    <style:style style:name="TableColumn230" style:family="table-column">
      <style:table-column-properties style:column-width="1.0416in" style:use-optimal-column-width="false"/>
    </style:style>
    <style:style style:name="TableColumn231" style:family="table-column">
      <style:table-column-properties style:column-width="1.052in" style:use-optimal-column-width="false"/>
    </style:style>
    <style:style style:name="TableColumn232" style:family="table-column">
      <style:table-column-properties style:column-width="1.0416in" style:use-optimal-column-width="false"/>
    </style:style>
    <style:style style:name="TableColumn233" style:family="table-column">
      <style:table-column-properties style:column-width="1.052in" style:use-optimal-column-width="false"/>
    </style:style>
    <style:style style:name="TableColumn234" style:family="table-column">
      <style:table-column-properties style:column-width="1.1666in" style:use-optimal-column-width="false"/>
    </style:style>
    <style:style style:name="Table227" style:family="table">
      <style:table-properties style:width="7.875in" fo:margin-left="0.0138in" table:align="lef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 fo:margin-bottom="0in" fo:line-height="100%" fo:margin-left="0.0562in" fo:margin-right="-0.0138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9.5pt" style:font-size-asian="9.5pt" style:font-size-complex="9.5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.5pt" style:font-size-asian="9.5pt" style:font-size-complex="9.5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2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9.5pt" style:font-size-asian="9.5pt" style:font-size-complex="9.5pt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.5pt" style:font-size-asian="9.5pt" style:font-size-complex="9.5p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.5pt" style:font-size-asian="9.5pt" style:font-size-complex="9.5p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.5pt" style:font-size-asian="9.5pt" style:font-size-complex="9.5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.5pt" style:font-size-asian="9.5pt" style:font-size-complex="9.5p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.5pt" style:font-size-asian="9.5pt" style:font-size-complex="9.5pt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9.5pt" style:font-size-asian="9.5pt" style:font-size-complex="9.5p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.5pt" style:font-size-asian="9.5pt" style:font-size-complex="9.5p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 fo:margin-bottom="0in" fo:line-height="0.1493in" fo:margin-left="0.0562in" fo:margin-right="-0.0138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85" style:parent-style-name="DefaultParagraphFont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286" style:parent-style-name="DefaultParagraphFont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287" style:parent-style-name="DefaultParagraphFont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288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90" style:parent-style-name="DefaultParagraphFont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91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92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margin-bottom="0in"/>
      <style:text-properties style:font-name="Times New Roman" style:font-name-complex="Times New Roman"/>
    </style:style>
    <style:style style:name="TableRow304" style:family="table-row">
      <style:table-row-properties style:min-row-height="0.0159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margin-bottom="0in" fo:line-height="100%" fo:margin-left="0.0979in" fo:margin-right="-0.0138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76in" fo:font-size="9.5pt" style:font-size-asian="9.5pt" style:font-size-complex="9.5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margin-bottom="0in" fo:line-height="100%" fo:margin-left="0.0979in" fo:margin-right="-0.0138in">
        <style:tab-stops/>
      </style:paragraph-properties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margin-bottom="0in" fo:line-height="100%" fo:margin-left="0.7909in" fo:margin-right="-0.0138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4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4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6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34in" fo:font-size="9.5pt" style:font-size-asian="9.5pt" style:font-size-complex="9.5pt"/>
    </style:style>
    <style:style style:name="T36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3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67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36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8in" fo:font-size="9.5pt" style:font-size-asian="9.5pt" style:font-size-complex="9.5p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41in" fo:font-size="9.5pt" style:font-size-asian="9.5pt" style:font-size-complex="9.5p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P377" style:parent-style-name="Normal" style:family="paragraph">
      <style:text-properties text:display="none"/>
    </style:style>
    <style:style style:name="TableColumn379" style:family="table-column">
      <style:table-column-properties style:column-width="0.6583in" style:use-optimal-column-width="false"/>
    </style:style>
    <style:style style:name="TableColumn380" style:family="table-column">
      <style:table-column-properties style:column-width="3.3659in" style:use-optimal-column-width="false"/>
    </style:style>
    <style:style style:name="TableColumn381" style:family="table-column">
      <style:table-column-properties style:column-width="0.6208in" style:use-optimal-column-width="false"/>
    </style:style>
    <style:style style:name="TableColumn382" style:family="table-column">
      <style:table-column-properties style:column-width="3.0131in" style:use-optimal-column-width="false"/>
    </style:style>
    <style:style style:name="Table378" style:family="table">
      <style:table-properties style:width="7.6583in" fo:margin-left="0.1305in" table:align="left"/>
    </style:style>
    <style:style style:name="TableRow383" style:family="table-row">
      <style:table-row-properties style:row-height="0.5472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387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88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389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390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398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 En</text:span><text:span text:style-name="T3">g</text:span><text:span text:style-name="T4">in</text:span><text:span text:style-name="T5">eer</text:span><text:span text:style-name="T6">i</text:span><text:span text:style-name="T7">n</text:span><text:span text:style-name="T8">g</text:span><text:span text:style-name="T9"><text:s/></text:span><text:span text:style-name="T10">T</text:span><text:span text:style-name="T11">r</text:span><text:span text:style-name="T12">ip</text:span><text:span text:style-name="T13">o</text:span><text:span text:style-name="T14">s</text:span><text:span text:style-name="T15"><text:s/></text:span><text:span text:style-name="T16">P</text:span><text:span text:style-name="T17">a</text:span><text:span text:style-name="T18">r</text:span><text:span text:style-name="T19">t</text:span><text:span text:style-name="T20"><text:s/></text:span><text:span text:style-name="T21">I</text:span><text:span text:style-name="T22">IB <text:s/>201</text:span><text:span text:style-name="T23">8</text:span><text:span text:style-name="T24">-201</text:span><text:span text:style-name="T25">9</text:span><text:span text:style-name="T26"><text:tab/></text:span><text:span text:style-name="T27"><text:tab/><text:s text:c="4"/></text:span><text:span text:style-name="T28"><text:tab/></text:span><text:span text:style-name="T29"><text:tab/><text:s text:c="15"/>Module Coursework</text:span></text:p>
      <text:p text:style-name="P30"/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Module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Title of report</text:p>
            </table:table-cell>
            <table:table-cell table:style-name="TableCell44" table:number-columns-spanned="2">
              <text:p text:style-name="P45"/>
            </table:table-cell>
            <table:covered-table-cell/>
          </table:table-row>
          <table:table-row table:style-name="TableRow46">
            <table:table-cell table:style-name="TableCell47" table:number-columns-spanned="4">
              <text:p text:style-name="P48">Date submitted:</text:p>
            </table:table-cell>
            <table:covered-table-cell/>
            <table:covered-table-cell/>
            <table:covered-table-cell/>
            <table:table-cell table:style-name="TableCell49">
              <text:p text:style-name="P50"><text:span text:style-name="T51">A</text:span><text:span text:style-name="T52">ss</text:span><text:span text:style-name="T53">e</text:span><text:span text:style-name="T54">s</text:span><text:span text:style-name="T55">s</text:span><text:span text:style-name="T56">m</text:span><text:span text:style-name="T57">e</text:span><text:span text:style-name="T58">n</text:span><text:span text:style-name="T59">t</text:span><text:span text:style-name="T60"><text:s/></text:span><text:span text:style-name="T61">f</text:span><text:span text:style-name="T62">o</text:span><text:span text:style-name="T63">r</text:span><text:span text:style-name="T64"><text:s/></text:span><text:span text:style-name="T65">t</text:span><text:span text:style-name="T66">h</text:span><text:span text:style-name="T67">is</text:span><text:span text:style-name="T68"><text:s/></text:span><text:span text:style-name="T69">m</text:span><text:span text:style-name="T70">od</text:span><text:span text:style-name="T71">u</text:span><text:span text:style-name="T72">l</text:span><text:span text:style-name="T73">e</text:span><text:span text:style-name="T74"><text:s/>is</text:span><text:span text:style-name="T75"><text:s text:c="2"/></text:span><text:span text:style-name="T76">□</text:span><text:span text:style-name="T77"><text:s text:c="2"/></text:span><text:span text:style-name="T78">10</text:span><text:span text:style-name="T79">0</text:span><text:span text:style-name="T80">%</text:span><text:span text:style-name="T81"><text:s/></text:span><text:span text:style-name="T82">/</text:span><text:span text:style-name="T83"><text:s/></text:span><text:span text:style-name="T84">□</text:span><text:span text:style-name="T85"><text:s text:c="2"/></text:span><text:span text:style-name="T86">25%</text:span><text:span text:style-name="T87"><text:s text:c="2"/></text:span><text:span text:style-name="T88">c</text:span><text:span text:style-name="T89">o</text:span><text:span text:style-name="T90">u</text:span><text:span text:style-name="T91">r</text:span><text:span text:style-name="T92">s</text:span><text:span text:style-name="T93">ew</text:span><text:span text:style-name="T94">o</text:span><text:span text:style-name="T95">r</text:span><text:span text:style-name="T96">k</text:span></text:p>
              <text:p text:style-name="P97"/>
              <text:p text:style-name="P98"><text:span text:style-name="T99">of which t</text:span><text:span text:style-name="T100">his</text:span><text:span text:style-name="T101"><text:s/></text:span><text:span text:style-name="T102">a</text:span><text:span text:style-name="T103">s</text:span><text:span text:style-name="T104">s</text:span><text:span text:style-name="T105">i</text:span><text:span text:style-name="T106">g</text:span><text:span text:style-name="T107">n</text:span><text:span text:style-name="T108">m</text:span><text:span text:style-name="T109">e</text:span><text:span text:style-name="T110">nt</text:span><text:span text:style-name="T111"><text:s/></text:span><text:span text:style-name="T112">f</text:span><text:span text:style-name="T113">o</text:span><text:span text:style-name="T114">rms <text:s/>_____ %</text:span></text:p>
            </table:table-cell>
          </table:table-row>
          <table:table-row table:style-name="TableRow115">
            <table:table-cell table:style-name="TableCell116" table:number-columns-spanned="5">
              <table:table table:style-name="Table117">
                <table:table-columns>
                  <table:table-column table:style-name="TableColumn118"/>
                  <table:table-column table:style-name="TableColumn119"/>
                  <table:table-column table:style-name="TableColumn120"/>
                  <table:table-column table:style-name="TableColumn121"/>
                  <table:table-column table:style-name="TableColumn122"/>
                </table:table-columns>
                <table:table-row table:style-name="TableRow123">
                  <table:table-cell table:style-name="TableCell124" table:number-columns-spanned="5">
                    <text:p text:style-name="P125">UNDERGRADUATE and POST GRADUATE STUDENTS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26">
                  <table:table-cell table:style-name="TableCell127">
                    <text:p text:style-name="P128">Name:</text:p>
                  </table:table-cell>
                  <table:table-cell table:style-name="TableCell129">
                    <text:p text:style-name="P130"/>
                  </table:table-cell>
                  <table:table-cell table:style-name="TableCell131">
                    <text:p text:style-name="P132">College:</text:p>
                  </table:table-cell>
                  <table:table-cell table:style-name="TableCell133">
                    <text:p text:style-name="P134"/>
                  </table:table-cell>
                  <table:table-cell table:style-name="TableCell135">
                    <text:p text:style-name="P136"><text:span text:style-name="T137">□</text:span><text:span text:style-name="T138"><text:s text:c="2"/></text:span><text:span text:style-name="T139">Undergraduate</text:span></text:p>
                    <text:p text:style-name="P140"><text:span text:style-name="T141">□</text:span><text:span text:style-name="T142"><text:s text:c="2"/></text:span><text:span text:style-name="T143">Post graduate</text:span></text:p>
                  </table:table-cell>
                </table:table-row>
              </table:table>
              <text:p text:style-name="P14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5"/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</table:table-columns>
          <table:table-row table:style-name="TableRow152">
            <table:table-cell table:style-name="TableCell153" table:number-columns-spanned="2">
              <text:p text:style-name="TableContents"><text:span text:style-name="T154">Feedback to</text:span><text:span text:style-name="T155"><text:s/>the student</text:span><text:span text:style-name="T156"><text:line-break/></text:span><text:span text:style-name="T157">□</text:span><text:span text:style-name="T158"><text:s/></text:span><text:span text:style-name="T159">See also comments in the text</text:span></text:p>
            </table:table-cell>
            <table:covered-table-cell/>
            <table:table-cell table:style-name="TableCell160">
              <text:p text:style-name="P161">Very<text:line-break/>good</text:p>
            </table:table-cell>
            <table:table-cell table:style-name="TableCell162">
              <text:p text:style-name="P163">Good</text:p>
            </table:table-cell>
            <table:table-cell table:style-name="TableCell164">
              <text:p text:style-name="P165"><text:span text:style-name="T166">Needs<text:s/></text:span><text:span text:style-name="T167">improvmt</text:span></text:p>
            </table:table-cell>
          </table:table-row>
          <table:table-row table:style-name="TableRow168">
            <table:table-cell table:style-name="TableCell169" table:number-rows-spanned="4">
              <text:p text:style-name="P170">C<text:line-break/>O<text:line-break/>N<text:line-break/>T<text:line-break/>E<text:line-break/>N<text:line-break/>T</text:p>
            </table:table-cell>
            <table:table-cell table:style-name="TableCell171">
              <text:p text:style-name="Standard"><text:span text:style-name="T172">Completeness, quantity of content:</text:span><text:span text:style-name="T173"><text:line-break/></text:span><text:span text:style-name="T174">Has the report covered all aspects of the lab? Has the analysis been carried out thoroughly?</text:span>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covered-table-cell>
              <text:p text:style-name="Normal"/>
            </table:covered-table-cell>
            <table:table-cell table:style-name="TableCell182">
              <text:p text:style-name="Standard"><text:span text:style-name="T183">Correctness, quality of content</text:span><text:span text:style-name="T184"><text:line-break/></text:span><text:span text:style-name="T185">Is the data correct? Is the analysis of the data correct?<text:s/></text:span><text:span text:style-name="T186">Are the conclusions correct?</text:span>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covered-table-cell>
              <text:p text:style-name="Normal"/>
            </table:covered-table-cell>
            <table:table-cell table:style-name="TableCell194">
              <text:p text:style-name="Standard"><text:span text:style-name="T195">Depth of understanding, quality of discussion</text:span><text:span text:style-name="T196"><text:line-break/></text:span><text:span text:style-name="T197">Does</text:span><text:span text:style-name="T198"><text:s/>the report show a good technical understanding?<text:s/></text:span><text:span text:style-name="T199">Have all the relevant conclusions been drawn?</text:span>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</table:table-row>
          <table:table-row table:style-name="TableRow206">
            <table:covered-table-cell>
              <text:p text:style-name="Normal"/>
            </table:covered-table-cell>
            <table:table-cell table:style-name="TableCell207" table:number-columns-spanned="4">
              <text:p text:style-name="P208">Comments:</text:p>
            </table:table-cell>
            <table:covered-table-cell/>
            <table:covered-table-cell/>
            <table:covered-table-cell/>
          </table:table-row>
          <table:table-row table:style-name="TableRow209">
            <table:table-cell table:style-name="TableCell210" table:number-rows-spanned="2">
              <text:p text:style-name="P211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212">
              <text:p text:style-name="Standard"><text:span text:style-name="T213">Attention to detail, typesetting and typographical errors</text:span><text:span text:style-name="T214"><text:line-break/></text:span><text:span text:style-name="T215">Is the report free of typographical errors? Are the<text:s/></text:span><text:span text:style-name="T216">figures/tables/references presented professionally?</text:span>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covered-table-cell>
              <text:p text:style-name="Normal"/>
            </table:covered-table-cell>
            <table:table-cell table:style-name="TableCell224" table:number-columns-spanned="4">
              <text:p text:style-name="P225">Comments:</text:p>
            </table:table-cell>
            <table:covered-table-cell/>
            <table:covered-table-cell/>
            <table:covered-table-cell/>
          </table:table-row>
        </table:table>
        <text:p text:style-name="P226"/>
        <table:table table:style-name="Table227">
          <table:table-columns>
            <table:table-column table:style-name="TableColumn228"/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 table:number-columns-spanned="2">
              <text:p text:style-name="P237"><text:span text:style-name="T238">Ov</text:span><text:span text:style-name="T239">er</text:span><text:span text:style-name="T240">a</text:span><text:span text:style-name="T241">ll</text:span><text:span text:style-name="T242"><text:s/></text:span><text:span text:style-name="T243">a</text:span><text:span text:style-name="T244">ss</text:span><text:span text:style-name="T245">e</text:span><text:span text:style-name="T246">s</text:span><text:span text:style-name="T247">sm</text:span><text:span text:style-name="T248">e</text:span><text:span text:style-name="T249">n</text:span><text:span text:style-name="T250">t</text:span><text:span text:style-name="T251"><text:s/></text:span><text:span text:style-name="T252">(</text:span><text:span text:style-name="T253">c</text:span><text:span text:style-name="T254">i</text:span><text:span text:style-name="T255">rc</text:span><text:span text:style-name="T256">le</text:span><text:span text:style-name="T257"><text:s/></text:span><text:span text:style-name="T258">g</text:span><text:span text:style-name="T259">r</text:span><text:span text:style-name="T260">a</text:span><text:span text:style-name="T261">d</text:span><text:span text:style-name="T262">e</text:span><text:span text:style-name="T263">)</text:span></text:p>
            </table:table-cell>
            <table:covered-table-cell/>
            <table:table-cell table:style-name="TableCell264">
              <text:p text:style-name="P265">A*</text:p>
            </table:table-cell>
            <table:table-cell table:style-name="TableCell266">
              <text:p text:style-name="P267">A</text:p>
            </table:table-cell>
            <table:table-cell table:style-name="TableCell268">
              <text:p text:style-name="P269">B</text:p>
            </table:table-cell>
            <table:table-cell table:style-name="TableCell270">
              <text:p text:style-name="P271">C</text:p>
            </table:table-cell>
            <table:table-cell table:style-name="TableCell272">
              <text:p text:style-name="P273">D</text:p>
            </table:table-cell>
          </table:table-row>
          <table:table-row table:style-name="TableRow274">
            <table:table-cell table:style-name="TableCell275" table:number-columns-spanned="2">
              <text:p text:style-name="P276"><text:span text:style-name="T277">G</text:span><text:span text:style-name="T278">u</text:span><text:span text:style-name="T279">i</text:span><text:span text:style-name="T280">d</text:span><text:span text:style-name="T281">e</text:span><text:span text:style-name="T282">li</text:span><text:span text:style-name="T283">n</text:span><text:span text:style-name="T284">e</text:span><text:span text:style-name="T285"><text:s/></text:span><text:span text:style-name="T286">s</text:span><text:span text:style-name="T287">t</text:span><text:span text:style-name="T288">a</text:span><text:span text:style-name="T289">n</text:span><text:span text:style-name="T290">d</text:span><text:span text:style-name="T291">a</text:span><text:span text:style-name="T292">r</text:span><text:span text:style-name="T293">d</text:span></text:p>
            </table:table-cell>
            <table:covered-table-cell/>
            <table:table-cell table:style-name="TableCell294">
              <text:p text:style-name="P295">&gt;75%</text:p>
            </table:table-cell>
            <table:table-cell table:style-name="TableCell296">
              <text:p text:style-name="P297">65-75%</text:p>
            </table:table-cell>
            <table:table-cell table:style-name="TableCell298">
              <text:p text:style-name="P299">55-65%</text:p>
            </table:table-cell>
            <table:table-cell table:style-name="TableCell300">
              <text:p text:style-name="P301">40-55%</text:p>
            </table:table-cell>
            <table:table-cell table:style-name="TableCell302">
              <text:p text:style-name="P303">&lt;40%</text:p>
            </table:table-cell>
          </table:table-row>
          <table:table-row table:style-name="TableRow304">
            <table:table-cell table:style-name="TableCell305">
              <text:p text:style-name="P306"><text:span text:style-name="T307">Pe</text:span><text:span text:style-name="T308">na</text:span><text:span text:style-name="T309">lty</text:span><text:span text:style-name="T310"><text:s/></text:span><text:span text:style-name="T311">f</text:span><text:span text:style-name="T312">o</text:span><text:span text:style-name="T313">r</text:span><text:span text:style-name="T314"><text:s/></text:span><text:span text:style-name="T315">l</text:span><text:span text:style-name="T316">a</text:span><text:span text:style-name="T317">t</text:span><text:span text:style-name="T318">e</text:span><text:span text:style-name="T319">n</text:span><text:span text:style-name="T320">e</text:span><text:span text:style-name="T321">ss</text:span><text:span text:style-name="T322">:</text:span></text:p>
            </table:table-cell>
            <table:table-cell table:style-name="TableCell323">
              <text:p text:style-name="P324"/>
            </table:table-cell>
            <table:table-cell table:style-name="TableCell325" table:number-columns-spanned="5">
              <text:p text:style-name="P326"><text:span text:style-name="T327">20</text:span><text:span text:style-name="T328">%</text:span><text:span text:style-name="T329"><text:s/></text:span><text:span text:style-name="T330">o</text:span><text:span text:style-name="T331">f</text:span><text:span text:style-name="T332"><text:s/></text:span><text:span text:style-name="T333">m</text:span><text:span text:style-name="T334">a</text:span><text:span text:style-name="T335">r</text:span><text:span text:style-name="T336">k</text:span><text:span text:style-name="T337">s</text:span><text:span text:style-name="T338"><text:s/></text:span><text:span text:style-name="T339">p</text:span><text:span text:style-name="T340">e</text:span><text:span text:style-name="T341">r</text:span><text:span text:style-name="T342"><text:s/></text:span><text:span text:style-name="T343">w</text:span><text:span text:style-name="T344">ee</text:span><text:span text:style-name="T345">k</text:span><text:span text:style-name="T346"><text:s/></text:span><text:span text:style-name="T347">o</text:span><text:span text:style-name="T348">r</text:span><text:span text:style-name="T349"><text:s/></text:span><text:span text:style-name="T350">p</text:span><text:span text:style-name="T351">a</text:span><text:span text:style-name="T352">r</text:span><text:span text:style-name="T353">t</text:span><text:span text:style-name="T354"><text:s/></text:span><text:span text:style-name="T355">w</text:span><text:span text:style-name="T356">ee</text:span><text:span text:style-name="T357">k</text:span><text:span text:style-name="T358"><text:s/></text:span><text:span text:style-name="T359">t</text:span><text:span text:style-name="T360">ha</text:span><text:span text:style-name="T361">t</text:span><text:span text:style-name="T362"><text:s/></text:span><text:span text:style-name="T363">t</text:span><text:span text:style-name="T364">h</text:span><text:span text:style-name="T365">e</text:span><text:span text:style-name="T366"><text:s/></text:span><text:span text:style-name="T367">w</text:span><text:span text:style-name="T368">or</text:span><text:span text:style-name="T369">k</text:span><text:span text:style-name="T370"><text:s/></text:span><text:span text:style-name="T371">is</text:span><text:span text:style-name="T372"><text:s/></text:span><text:span text:style-name="T373">l</text:span><text:span text:style-name="T374">a</text:span><text:span text:style-name="T375">t</text:span><text:span text:style-name="T376">e.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77"/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</table:table-columns>
          <table:table-row table:style-name="TableRow383">
            <table:table-cell table:style-name="TableCell384">
              <text:p text:style-name="P385"><text:span text:style-name="T386">M</text:span><text:span text:style-name="T387">a</text:span><text:span text:style-name="T388">r</text:span><text:span text:style-name="T389">k</text:span><text:span text:style-name="T390">e</text:span><text:span text:style-name="T391">r</text:span><text:span text:style-name="T392">:</text:span>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><text:span text:style-name="T397">Da</text:span><text:span text:style-name="T398">te:</text:span></text:p>
            </table:table-cell>
            <table:table-cell table:style-name="TableCell399">
              <text:p text:style-name="P400"/>
            </table:table-cell>
          </table:table-row>
        </table:table>
        <text:p text:style-name="P4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FootnoteSymbol" style:display-name="Footnote Symbol" style:family="text"/>
    <style:style style:name="FootnoteReference" style:display-name="Footnote Reference" style:family="text">
      <style:text-properties style:text-position="super 66.6%"/>
    </style:style>
    <style:style style:name="EndnoteSymbol" style:display-name="Endnote Symbol" style:family="text"/>
    <style:style style:name="EndnoteReference" style:display-name="Endnote Reference" style:family="tex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2291in" fo:margin-left="0.1527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Barlow</meta:initial-creator>
    <dc:creator>M.E.L. Wilby</dc:creator>
    <meta:creation-date>2018-09-25T10:19:00Z</meta:creation-date>
    <dc:date>2018-09-25T10:19:00Z</dc:date>
    <meta:print-date>2014-09-26T12:39:00Z</meta:print-date>
    <meta:template xlink:href="Normal.dotm" xlink:type="simple"/>
    <meta:editing-cycles>2</meta:editing-cycles>
    <meta:editing-duration>PT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186" meta:character-count="1247" meta:row-count="8" meta:non-whitespace-character-count="1063"/>
  </office:meta>
</office:document-meta>
</file>