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30" style:parent-style-name="Standard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7527in" style:use-optimal-column-width="false"/>
    </style:style>
    <style:style style:name="TableColumn33" style:family="table-column">
      <style:table-column-properties style:column-width="0.8243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0.7451in" style:use-optimal-column-width="false"/>
    </style:style>
    <style:style style:name="TableColumn36" style:family="table-column">
      <style:table-column-properties style:column-width="4.5652in" style:use-optimal-column-width="false"/>
    </style:style>
    <style:style style:name="Table31" style:family="table">
      <style:table-properties style:width="7.9083in" fo:margin-left="0in" table:align="lef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6" style:family="table-row">
      <style:table-row-properties style:min-row-height="0.593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margin-bottom="0in"/>
      <style:text-properties style:font-name="Times New Roman" style:font-name-complex="Times New Roman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8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79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6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7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P98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100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5" style:family="table-row">
      <style:table-row-properties style:min-row-height="0.5159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olumn118" style:family="table-column">
      <style:table-column-properties style:column-width="1.2576in" style:use-optimal-column-width="false"/>
    </style:style>
    <style:style style:name="TableColumn119" style:family="table-column">
      <style:table-column-properties style:column-width="2.218in" style:use-optimal-column-width="false"/>
    </style:style>
    <style:style style:name="Table117" style:family="table">
      <style:table-properties style:width="3.475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margin-bottom="0in"/>
      <style:text-properties style:font-name="Times New Roman" style:font-name-complex="Times New Roman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</style:style>
    <style:style style:name="P128" style:parent-style-name="Standard" style:family="paragraph">
      <style:paragraph-properties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31" style:family="table-column">
      <style:table-column-properties style:column-width="0.7861in" style:use-optimal-column-width="false"/>
    </style:style>
    <style:style style:name="TableColumn132" style:family="table-column">
      <style:table-column-properties style:column-width="1.7326in" style:use-optimal-column-width="false"/>
    </style:style>
    <style:style style:name="TableColumn133" style:family="table-column">
      <style:table-column-properties style:column-width="0.9in" style:use-optimal-column-width="false"/>
    </style:style>
    <style:style style:name="TableColumn134" style:family="table-column">
      <style:table-column-properties style:column-width="1.1076in" style:use-optimal-column-width="false"/>
    </style:style>
    <style:style style:name="Table130" style:family="table">
      <style:table-properties style:width="4.526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</style:style>
    <style:style style:name="P147" style:parent-style-name="Standard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48" style:parent-style-name="Standard" style:family="paragraph">
      <style:paragraph-properties fo:margin-bottom="0in" fo:line-height="0.1673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ableColumn150" style:family="table-column">
      <style:table-column-properties style:column-width="0.4284in" style:use-optimal-column-width="false"/>
    </style:style>
    <style:style style:name="TableColumn151" style:family="table-column">
      <style:table-column-properties style:column-width="5.6777in" style:use-optimal-column-width="false"/>
    </style:style>
    <style:style style:name="TableColumn152" style:family="table-column">
      <style:table-column-properties style:column-width="0.5972in" style:use-optimal-column-width="false"/>
    </style:style>
    <style:style style:name="TableColumn153" style:family="table-column">
      <style:table-column-properties style:column-width="0.5875in" style:use-optimal-column-width="false"/>
    </style:style>
    <style:style style:name="TableColumn154" style:family="table-column">
      <style:table-column-properties style:column-width="0.6256in" style:use-optimal-column-width="false"/>
    </style:style>
    <style:style style:name="Table149" style:family="table">
      <style:table-properties style:width="7.9166in" fo:margin-left="0in" table:align="left"/>
    </style:style>
    <style:style style:name="TableRow155" style:family="table-row">
      <style:table-row-properties style:min-row-height="0.509in"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T157" style:parent-style-name="DefaultParagraphFont" style:family="text">
      <style:text-properties style:font-name="Times New Roman" fo:font-size="13pt" style:font-size-asian="13pt" style:font-size-complex="13pt"/>
    </style:style>
    <style:style style:name="T158" style:parent-style-name="DefaultParagraphFont" style:family="text">
      <style:text-properties style:font-name="Times New Roman" fo:font-size="13pt" style:font-size-asian="13pt" style:font-size-complex="13pt"/>
    </style:style>
    <style:style style:name="T159" style:parent-style-name="DefaultParagraphFont" style:family="text">
      <style:text-properties style:font-name="Times New Roman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 fo:font-size="10pt" style:font-size-asian="10pt" style:font-size-complex="10pt"/>
    </style:style>
    <style:style style:name="TableRow171" style:family="table-row">
      <style:table-row-properties style:min-row-height="0.4819in" style:use-optimal-row-height="false"/>
    </style:style>
    <style:style style:name="TableCell1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7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7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77" style:parent-style-name="DefaultParagraphFont" style:family="text">
      <style:text-properties style:font-name="Times New Roman" fo:font-size="9.5pt" style:font-size-asian="9.5pt" style:font-size-complex="9.5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8" style:parent-style-name="DefaultParagraphFont" style:family="text">
      <style:text-properties style:font-name="Times New Roman" fo:font-size="9.5pt" style:font-size-asian="9.5pt" style:font-size-complex="9.5pt"/>
    </style:style>
    <style:style style:name="T189" style:parent-style-name="DefaultParagraphFont" style:family="text">
      <style:text-properties style:font-name="Times New Roman" fo:font-size="9.5pt" style:font-size-asian="9.5pt" style:font-size-complex="9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0" style:parent-style-name="DefaultParagraphFont" style:family="text">
      <style:text-properties style:font-name="Times New Roman" fo:font-size="9.5pt" style:font-size-asian="9.5pt" style:font-size-complex="9.5pt"/>
    </style:style>
    <style:style style:name="T201" style:parent-style-name="DefaultParagraphFont" style:family="text">
      <style:text-properties style:font-name="Times New Roman" fo:font-size="9.5pt" style:font-size-asian="9.5pt" style:font-size-complex="9.5pt"/>
    </style:style>
    <style:style style:name="T202" style:parent-style-name="DefaultParagraphFont" style:family="text">
      <style:text-properties style:font-name="Times New Roman" fo:font-size="9.5pt" style:font-size-asian="9.5pt" style:font-size-complex="9.5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min-row-height="1.9784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8" style:parent-style-name="DefaultParagraphFont" style:family="text">
      <style:text-properties style:font-name="Times New Roman" fo:font-size="9.5pt" style:font-size-asian="9.5pt" style:font-size-complex="9.5pt"/>
    </style:style>
    <style:style style:name="T219" style:parent-style-name="DefaultParagraphFont" style:family="text">
      <style:text-properties style:font-name="Times New Roman" fo:font-size="9.5pt" style:font-size-asian="9.5pt" style:font-size-complex="9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min-row-height="2.0201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/>
    </style:style>
    <style:style style:name="P229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ableColumn231" style:family="table-column">
      <style:table-column-properties style:column-width="1.8541in" style:use-optimal-column-width="false"/>
    </style:style>
    <style:style style:name="TableColumn232" style:family="table-column">
      <style:table-column-properties style:column-width="0.6666in" style:use-optimal-column-width="false"/>
    </style:style>
    <style:style style:name="TableColumn233" style:family="table-column">
      <style:table-column-properties style:column-width="1.0416in" style:use-optimal-column-width="false"/>
    </style:style>
    <style:style style:name="TableColumn234" style:family="table-column">
      <style:table-column-properties style:column-width="1.052in" style:use-optimal-column-width="false"/>
    </style:style>
    <style:style style:name="TableColumn235" style:family="table-column">
      <style:table-column-properties style:column-width="1.0416in" style:use-optimal-column-width="false"/>
    </style:style>
    <style:style style:name="TableColumn236" style:family="table-column">
      <style:table-column-properties style:column-width="1.052in" style:use-optimal-column-width="false"/>
    </style:style>
    <style:style style:name="TableColumn237" style:family="table-column">
      <style:table-column-properties style:column-width="1.1666in" style:use-optimal-column-width="false"/>
    </style:style>
    <style:style style:name="Table230" style:family="table">
      <style:table-properties style:width="7.875in" fo:margin-left="0.0138in" table:align="lef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 fo:margin-bottom="0in" fo:line-height="100%" fo:margin-left="0.0562in" fo:margin-right="-0.0138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9.5pt" style:font-size-asian="9.5pt" style:font-size-complex="9.5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.5pt" style:font-size-asian="9.5pt" style:font-size-complex="9.5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.5pt" style:font-size-asian="9.5pt" style:font-size-complex="9.5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.5pt" style:font-size-asian="9.5pt" style:font-size-complex="9.5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Row277" style:family="table-row">
      <style:table-row-properties style:min-row-height="0.0159in"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margin-bottom="0in" fo:line-height="0.1493in" fo:margin-left="0.0562in" fo:margin-right="-0.0138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6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8" style:parent-style-name="DefaultParagraphFont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90" style:parent-style-name="DefaultParagraphFont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9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92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93" style:parent-style-name="DefaultParagraphFont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94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95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margin-bottom="0in" fo:line-height="100%" fo:margin-left="0.0979in" fo:margin-right="-0.0138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76in" fo:font-size="9.5pt" style:font-size-asian="9.5pt" style:font-size-complex="9.5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 fo:margin-bottom="0in" fo:line-height="100%" fo:margin-left="0.0979in" fo:margin-right="-0.0138in">
        <style:tab-stops/>
      </style:paragraph-properties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margin-bottom="0in" fo:line-height="100%" fo:margin-left="0.7909in" fo:margin-right="-0.0138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8in" fo:font-size="9.5pt" style:font-size-asian="9.5pt" style:font-size-complex="9.5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P380" style:parent-style-name="Normal" style:family="paragraph">
      <style:text-properties text:display="none"/>
    </style:style>
    <style:style style:name="TableColumn382" style:family="table-column">
      <style:table-column-properties style:column-width="0.6583in" style:use-optimal-column-width="false"/>
    </style:style>
    <style:style style:name="TableColumn383" style:family="table-column">
      <style:table-column-properties style:column-width="3.3659in" style:use-optimal-column-width="false"/>
    </style:style>
    <style:style style:name="TableColumn384" style:family="table-column">
      <style:table-column-properties style:column-width="0.6208in" style:use-optimal-column-width="false"/>
    </style:style>
    <style:style style:name="TableColumn385" style:family="table-column">
      <style:table-column-properties style:column-width="3.0131in" style:use-optimal-column-width="false"/>
    </style:style>
    <style:style style:name="Table381" style:family="table">
      <style:table-properties style:width="7.6583in" fo:margin-left="0.1305in" table:align="left"/>
    </style:style>
    <style:style style:name="TableRow386" style:family="table-row">
      <style:table-row-properties style:row-height="0.5472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390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392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393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94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40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<text:s/>201</text:span><text:span text:style-name="T23">8</text:span><text:span text:style-name="T24">-201</text:span><text:span text:style-name="T25">9</text:span><text:span text:style-name="T26"><text:tab/></text:span><text:span text:style-name="T27"><text:tab/><text:s text:c="4"/></text:span><text:span text:style-name="T28"><text:tab/></text:span><text:span text:style-name="T29"><text:tab/><text:s text:c="15"/>Module Coursework</text:span></text:p>
      <text:p text:style-name="P30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Module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Title of report</text:p>
            </table:table-cell>
            <table:table-cell table:style-name="TableCell44" table:number-columns-spanned="2">
              <text:p text:style-name="P45"/>
            </table:table-cell>
            <table:covered-table-cell/>
          </table:table-row>
          <table:table-row table:style-name="TableRow46">
            <table:table-cell table:style-name="TableCell47" table:number-columns-spanned="4">
              <text:p text:style-name="P48">Date submitted:</text:p>
            </table:table-cell>
            <table:covered-table-cell/>
            <table:covered-table-cell/>
            <table:covered-table-cell/>
            <table:table-cell table:style-name="TableCell49">
              <text:p text:style-name="P50"><text:span text:style-name="T51">A</text:span><text:span text:style-name="T52">ss</text:span><text:span text:style-name="T53">e</text:span><text:span text:style-name="T54">s</text:span><text:span text:style-name="T55">s</text:span><text:span text:style-name="T56">m</text:span><text:span text:style-name="T57">e</text:span><text:span text:style-name="T58">n</text:span><text:span text:style-name="T59">t</text:span><text:span text:style-name="T60"><text:s/></text:span><text:span text:style-name="T61">f</text:span><text:span text:style-name="T62">o</text:span><text:span text:style-name="T63">r</text:span><text:span text:style-name="T64"><text:s/></text:span><text:span text:style-name="T65">t</text:span><text:span text:style-name="T66">h</text:span><text:span text:style-name="T67">is</text:span><text:span text:style-name="T68"><text:s/></text:span><text:span text:style-name="T69">m</text:span><text:span text:style-name="T70">od</text:span><text:span text:style-name="T71">u</text:span><text:span text:style-name="T72">l</text:span><text:span text:style-name="T73">e</text:span><text:span text:style-name="T74"><text:s/>is</text:span><text:span text:style-name="T75"><text:s text:c="2"/></text:span><text:span text:style-name="T76">□</text:span><text:span text:style-name="T77"><text:s text:c="2"/></text:span><text:span text:style-name="T78">10</text:span><text:span text:style-name="T79">0</text:span><text:span text:style-name="T80">%</text:span><text:span text:style-name="T81"><text:s/></text:span><text:span text:style-name="T82">/</text:span><text:span text:style-name="T83"><text:s/></text:span><text:span text:style-name="T84">□</text:span><text:span text:style-name="T85"><text:s text:c="2"/></text:span><text:span text:style-name="T86">25%</text:span><text:span text:style-name="T87"><text:s text:c="2"/></text:span><text:span text:style-name="T88">c</text:span><text:span text:style-name="T89">o</text:span><text:span text:style-name="T90">u</text:span><text:span text:style-name="T91">r</text:span><text:span text:style-name="T92">s</text:span><text:span text:style-name="T93">ew</text:span><text:span text:style-name="T94">o</text:span><text:span text:style-name="T95">r</text:span><text:span text:style-name="T96">k</text:span></text:p>
              <text:p text:style-name="P97"/>
              <text:p text:style-name="P98"><text:span text:style-name="T99">of which t</text:span><text:span text:style-name="T100">his</text:span><text:span text:style-name="T101"><text:s/></text:span><text:span text:style-name="T102">a</text:span><text:span text:style-name="T103">s</text:span><text:span text:style-name="T104">s</text:span><text:span text:style-name="T105">i</text:span><text:span text:style-name="T106">g</text:span><text:span text:style-name="T107">n</text:span><text:span text:style-name="T108">m</text:span><text:span text:style-name="T109">e</text:span><text:span text:style-name="T110">nt</text:span><text:span text:style-name="T111"><text:s/></text:span><text:span text:style-name="T112">f</text:span><text:span text:style-name="T113">o</text:span><text:span text:style-name="T114">rms <text:s/>_____ %</text:span></text:p>
            </table:table-cell>
          </table:table-row>
          <table:table-row table:style-name="TableRow115">
            <table:table-cell table:style-name="TableCell116" table:number-columns-spanned="4">
              <table:table table:style-name="Table117">
                <table:table-columns>
                  <table:table-column table:style-name="TableColumn118"/>
                  <table:table-column table:style-name="TableColumn119"/>
                </table:table-columns>
                <table:table-row table:style-name="TableRow120">
                  <table:table-cell table:style-name="TableCell121" table:number-columns-spanned="2">
                    <text:p text:style-name="P122">UNDERGRADUATE STUDENTS ONLY</text:p>
                  </table:table-cell>
                  <table:covered-table-cell/>
                </table:table-row>
                <table:table-row table:style-name="TableRow123">
                  <table:table-cell table:style-name="TableCell124">
                    <text:p text:style-name="P125">Candidate number:</text:p>
                  </table:table-cell>
                  <table:table-cell table:style-name="TableCell126">
                    <text:p text:style-name="P127"/>
                  </table:table-cell>
                </table:table-row>
              </table:table>
              <text:p text:style-name="P128"/>
            </table:table-cell>
            <table:covered-table-cell/>
            <table:covered-table-cell/>
            <table:covered-table-cell/>
            <table:table-cell table:style-name="TableCell129">
              <table:table table:style-name="Table130">
                <table:table-columns>
                  <table:table-column table:style-name="TableColumn131"/>
                  <table:table-column table:style-name="TableColumn132"/>
                  <table:table-column table:style-name="TableColumn133"/>
                  <table:table-column table:style-name="TableColumn134"/>
                </table:table-columns>
                <table:table-row table:style-name="TableRow135">
                  <table:table-cell table:style-name="TableCell136" table:number-columns-spanned="4">
                    <text:p text:style-name="P137">POST GRADUATE STUDENTS ONLY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38">
                  <table:table-cell table:style-name="TableCell139">
                    <text:p text:style-name="P140">Name:</text:p>
                  </table:table-cell>
                  <table:table-cell table:style-name="TableCell141">
                    <text:p text:style-name="P142"/>
                  </table:table-cell>
                  <table:table-cell table:style-name="TableCell143">
                    <text:p text:style-name="P144">College:</text:p>
                  </table:table-cell>
                  <table:table-cell table:style-name="TableCell145">
                    <text:p text:style-name="P146"/>
                  </table:table-cell>
                </table:table-row>
              </table:table>
              <text:p text:style-name="P147"/>
            </table:table-cell>
          </table:table-row>
        </table:table>
        <text:p text:style-name="P148"/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 table:number-columns-spanned="2">
              <text:p text:style-name="TableContents"><text:span text:style-name="T157">Feedback to</text:span><text:span text:style-name="T158"><text:s/>the student</text:span><text:span text:style-name="T159"><text:line-break/></text:span><text:span text:style-name="T160">□</text:span><text:span text:style-name="T161"><text:s/></text:span><text:span text:style-name="T162">See also comments in the text</text:span></text:p>
            </table:table-cell>
            <table:covered-table-cell/>
            <table:table-cell table:style-name="TableCell163">
              <text:p text:style-name="P164">Very<text:line-break/>good</text:p>
            </table:table-cell>
            <table:table-cell table:style-name="TableCell165">
              <text:p text:style-name="P166">Good</text:p>
            </table:table-cell>
            <table:table-cell table:style-name="TableCell167">
              <text:p text:style-name="P168"><text:span text:style-name="T169">Needs<text:s/></text:span><text:span text:style-name="T170">improvmt</text:span></text:p>
            </table:table-cell>
          </table:table-row>
          <table:table-row table:style-name="TableRow171">
            <table:table-cell table:style-name="TableCell172" table:number-rows-spanned="4">
              <text:p text:style-name="P173">C<text:line-break/>O<text:line-break/>N<text:line-break/>T<text:line-break/>E<text:line-break/>N<text:line-break/>T</text:p>
            </table:table-cell>
            <table:table-cell table:style-name="TableCell174">
              <text:p text:style-name="Standard"><text:span text:style-name="T175">Completeness, quantity of content:</text:span><text:span text:style-name="T176"><text:line-break/></text:span><text:span text:style-name="T177">Has the report covered all aspects of the lab? Has the analysis been carried out thoroughly?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covered-table-cell>
              <text:p text:style-name="Normal"/>
            </table:covered-table-cell>
            <table:table-cell table:style-name="TableCell185">
              <text:p text:style-name="Standard"><text:span text:style-name="T186">Correctness, quality of content</text:span><text:span text:style-name="T187"><text:line-break/></text:span><text:span text:style-name="T188">Is the data correct? Is the analysis of the data correct?<text:s/></text:span><text:span text:style-name="T189">Are the conclusions correct?</text:span>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covered-table-cell>
              <text:p text:style-name="Normal"/>
            </table:covered-table-cell>
            <table:table-cell table:style-name="TableCell197">
              <text:p text:style-name="Standard"><text:span text:style-name="T198">Depth of understanding, quality of discussion</text:span><text:span text:style-name="T199"><text:line-break/></text:span><text:span text:style-name="T200">Does</text:span><text:span text:style-name="T201"><text:s/>the report show a good technical understanding?<text:s/></text:span><text:span text:style-name="T202">Have all the relevant conclusions been drawn?</text:span>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covered-table-cell>
              <text:p text:style-name="Normal"/>
            </table:covered-table-cell>
            <table:table-cell table:style-name="TableCell210" table:number-columns-spanned="4">
              <text:p text:style-name="P211">Comments:</text:p>
            </table:table-cell>
            <table:covered-table-cell/>
            <table:covered-table-cell/>
            <table:covered-table-cell/>
          </table:table-row>
          <table:table-row table:style-name="TableRow212">
            <table:table-cell table:style-name="TableCell213" table:number-rows-spanned="2">
              <text:p text:style-name="P214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215">
              <text:p text:style-name="Standard"><text:span text:style-name="T216">Attention to detail, typesetting and typographical errors</text:span><text:span text:style-name="T217"><text:line-break/></text:span><text:span text:style-name="T218">Is the report free of typographical errors? Are the<text:s/></text:span><text:span text:style-name="T219">figures/tables/references presented professionally?</text:span>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covered-table-cell>
              <text:p text:style-name="Normal"/>
            </table:covered-table-cell>
            <table:table-cell table:style-name="TableCell227" table:number-columns-spanned="4">
              <text:p text:style-name="P228">Comments:</text:p>
            </table:table-cell>
            <table:covered-table-cell/>
            <table:covered-table-cell/>
            <table:covered-table-cell/>
          </table:table-row>
        </table:table>
        <text:p text:style-name="P229"/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 table:number-columns-spanned="2">
              <text:p text:style-name="P240"><text:span text:style-name="T241">Ov</text:span><text:span text:style-name="T242">er</text:span><text:span text:style-name="T243">a</text:span><text:span text:style-name="T244">ll</text:span><text:span text:style-name="T245"><text:s/></text:span><text:span text:style-name="T246">a</text:span><text:span text:style-name="T247">ss</text:span><text:span text:style-name="T248">e</text:span><text:span text:style-name="T249">s</text:span><text:span text:style-name="T250">sm</text:span><text:span text:style-name="T251">e</text:span><text:span text:style-name="T252">n</text:span><text:span text:style-name="T253">t</text:span><text:span text:style-name="T254"><text:s/></text:span><text:span text:style-name="T255">(</text:span><text:span text:style-name="T256">c</text:span><text:span text:style-name="T257">i</text:span><text:span text:style-name="T258">rc</text:span><text:span text:style-name="T259">le</text:span><text:span text:style-name="T260"><text:s/></text:span><text:span text:style-name="T261">g</text:span><text:span text:style-name="T262">r</text:span><text:span text:style-name="T263">a</text:span><text:span text:style-name="T264">d</text:span><text:span text:style-name="T265">e</text:span><text:span text:style-name="T266">)</text:span></text:p>
            </table:table-cell>
            <table:covered-table-cell/>
            <table:table-cell table:style-name="TableCell267">
              <text:p text:style-name="P268">A*</text:p>
            </table:table-cell>
            <table:table-cell table:style-name="TableCell269">
              <text:p text:style-name="P270">A</text:p>
            </table:table-cell>
            <table:table-cell table:style-name="TableCell271">
              <text:p text:style-name="P272">B</text:p>
            </table:table-cell>
            <table:table-cell table:style-name="TableCell273">
              <text:p text:style-name="P274">C</text:p>
            </table:table-cell>
            <table:table-cell table:style-name="TableCell275">
              <text:p text:style-name="P276">D</text:p>
            </table:table-cell>
          </table:table-row>
          <table:table-row table:style-name="TableRow277">
            <table:table-cell table:style-name="TableCell278" table:number-columns-spanned="2">
              <text:p text:style-name="P279"><text:span text:style-name="T280">G</text:span><text:span text:style-name="T281">u</text:span><text:span text:style-name="T282">i</text:span><text:span text:style-name="T283">d</text:span><text:span text:style-name="T284">e</text:span><text:span text:style-name="T285">li</text:span><text:span text:style-name="T286">n</text:span><text:span text:style-name="T287">e</text:span><text:span text:style-name="T288"><text:s/></text:span><text:span text:style-name="T289">s</text:span><text:span text:style-name="T290">t</text:span><text:span text:style-name="T291">a</text:span><text:span text:style-name="T292">n</text:span><text:span text:style-name="T293">d</text:span><text:span text:style-name="T294">a</text:span><text:span text:style-name="T295">r</text:span><text:span text:style-name="T296">d</text:span></text:p>
            </table:table-cell>
            <table:covered-table-cell/>
            <table:table-cell table:style-name="TableCell297">
              <text:p text:style-name="P298">&gt;75%</text:p>
            </table:table-cell>
            <table:table-cell table:style-name="TableCell299">
              <text:p text:style-name="P300">65-75%</text:p>
            </table:table-cell>
            <table:table-cell table:style-name="TableCell301">
              <text:p text:style-name="P302">55-65%</text:p>
            </table:table-cell>
            <table:table-cell table:style-name="TableCell303">
              <text:p text:style-name="P304">40-55%</text:p>
            </table:table-cell>
            <table:table-cell table:style-name="TableCell305">
              <text:p text:style-name="P306">&lt;40%</text:p>
            </table:table-cell>
          </table:table-row>
          <table:table-row table:style-name="TableRow307">
            <table:table-cell table:style-name="TableCell308">
              <text:p text:style-name="P309"><text:span text:style-name="T310">Pe</text:span><text:span text:style-name="T311">na</text:span><text:span text:style-name="T312">lty</text:span><text:span text:style-name="T313"><text:s/></text:span><text:span text:style-name="T314">f</text:span><text:span text:style-name="T315">o</text:span><text:span text:style-name="T316">r</text:span><text:span text:style-name="T317"><text:s/></text:span><text:span text:style-name="T318">l</text:span><text:span text:style-name="T319">a</text:span><text:span text:style-name="T320">t</text:span><text:span text:style-name="T321">e</text:span><text:span text:style-name="T322">n</text:span><text:span text:style-name="T323">e</text:span><text:span text:style-name="T324">ss</text:span><text:span text:style-name="T325">:</text:span></text:p>
            </table:table-cell>
            <table:table-cell table:style-name="TableCell326">
              <text:p text:style-name="P327"/>
            </table:table-cell>
            <table:table-cell table:style-name="TableCell328" table:number-columns-spanned="5">
              <text:p text:style-name="P329"><text:span text:style-name="T330">20</text:span><text:span text:style-name="T331">%</text:span><text:span text:style-name="T332"><text:s/></text:span><text:span text:style-name="T333">o</text:span><text:span text:style-name="T334">f</text:span><text:span text:style-name="T335"><text:s/></text:span><text:span text:style-name="T336">m</text:span><text:span text:style-name="T337">a</text:span><text:span text:style-name="T338">r</text:span><text:span text:style-name="T339">k</text:span><text:span text:style-name="T340">s</text:span><text:span text:style-name="T341"><text:s/></text:span><text:span text:style-name="T342">p</text:span><text:span text:style-name="T343">e</text:span><text:span text:style-name="T344">r</text:span><text:span text:style-name="T345"><text:s/></text:span><text:span text:style-name="T346">w</text:span><text:span text:style-name="T347">ee</text:span><text:span text:style-name="T348">k</text:span><text:span text:style-name="T349"><text:s/></text:span><text:span text:style-name="T350">o</text:span><text:span text:style-name="T351">r</text:span><text:span text:style-name="T352"><text:s/></text:span><text:span text:style-name="T353">p</text:span><text:span text:style-name="T354">a</text:span><text:span text:style-name="T355">r</text:span><text:span text:style-name="T356">t</text:span><text:span text:style-name="T357"><text:s/></text:span><text:span text:style-name="T358">w</text:span><text:span text:style-name="T359">ee</text:span><text:span text:style-name="T360">k</text:span><text:span text:style-name="T361"><text:s/></text:span><text:span text:style-name="T362">t</text:span><text:span text:style-name="T363">ha</text:span><text:span text:style-name="T364">t</text:span><text:span text:style-name="T365"><text:s/></text:span><text:span text:style-name="T366">t</text:span><text:span text:style-name="T367">h</text:span><text:span text:style-name="T368">e</text:span><text:span text:style-name="T369"><text:s/></text:span><text:span text:style-name="T370">w</text:span><text:span text:style-name="T371">or</text:span><text:span text:style-name="T372">k</text:span><text:span text:style-name="T373"><text:s/></text:span><text:span text:style-name="T374">is</text:span><text:span text:style-name="T375"><text:s/></text:span><text:span text:style-name="T376">l</text:span><text:span text:style-name="T377">a</text:span><text:span text:style-name="T378">t</text:span><text:span text:style-name="T379">e.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80"/>
        <table:table table:style-name="Table381">
          <table:table-columns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</table:table-columns>
          <table:table-row table:style-name="TableRow386">
            <table:table-cell table:style-name="TableCell387">
              <text:p text:style-name="P388"><text:span text:style-name="T389">M</text:span><text:span text:style-name="T390">a</text:span><text:span text:style-name="T391">r</text:span><text:span text:style-name="T392">k</text:span><text:span text:style-name="T393">e</text:span><text:span text:style-name="T394">r</text:span><text:span text:style-name="T395">:</text:span>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<text:span text:style-name="T400">Da</text:span><text:span text:style-name="T401">te:</text:span></text:p>
            </table:table-cell>
            <table:table-cell table:style-name="TableCell402">
              <text:p text:style-name="P403"/>
            </table:table-cell>
          </table:table-row>
        </table:table>
        <text:p text:style-name="P4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FootnoteSymbol" style:display-name="Footnote Symbol" style:family="text"/>
    <style:style style:name="FootnoteReference" style:display-name="Footnote Reference" style:family="text">
      <style:text-properties style:text-position="super 66.6%"/>
    </style:style>
    <style:style style:name="EndnoteSymbol" style:display-name="Endnote Symbol" style:family="text"/>
    <style:style style:name="EndnoteReference" style:display-name="Endnote Reference" style:family="tex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2291in" fo:margin-left="0.1527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Barlow</meta:initial-creator>
    <dc:creator>M.E.L. Wilby</dc:creator>
    <meta:creation-date>2018-09-25T10:17:00Z</meta:creation-date>
    <dc:date>2018-09-25T10:17:00Z</dc:date>
    <meta:print-date>2014-09-26T12:39:00Z</meta:print-date>
    <meta:template xlink:href="Normal.dotm" xlink:type="simple"/>
    <meta:editing-cycles>2</meta:editing-cycles>
    <meta:editing-duration>PT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186" meta:character-count="1250" meta:row-count="8" meta:non-whitespace-character-count="1066"/>
  </office:meta>
</office:document-meta>
</file>